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3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4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5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6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7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Pogrubienie" style:family="text">
      <style:text-properties style:font-name-complex="Calibri" fo:font-size="12pt" style:font-size-asian="12pt" style:font-size-complex="12pt"/>
    </style:style>
    <style:style style:name="P10" style:parent-style-name="Normalny" style:family="paragraph">
      <style:text-properties style:font-name="Roboto" fo:color="#000000" fo:font-size="15pt" style:font-size-asian="15pt" style:font-size-complex="15pt" fo:background-color="#FFFFFF"/>
    </style:style>
    <style:style style:name="P11" style:parent-style-name="Normalny" style:family="paragraph">
      <style:paragraph-properties fo:text-align="justify" fo:line-height="200%"/>
    </style:style>
    <style:style style:name="T12" style:parent-style-name="Pogrubienie" style:family="text">
      <style:text-properties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3" style:parent-style-name="Pogrubienie" style:family="text">
      <style:text-properties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4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15" style:parent-style-name="Hiperłącze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16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17" style:parent-style-name="Pogrubienie" style:family="text">
      <style:text-properties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8" style:parent-style-name="Pogrubienie" style:family="text">
      <style:text-properties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9" style:parent-style-name="Pogrubienie" style:family="text">
      <style:text-properties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20" style:parent-style-name="Pogrubienie" style:family="text">
      <style:text-properties fo:font-weight="normal" style:font-weight-asian="normal" style:font-weight-complex="normal" fo:color="#000000" fo:background-color="#FFFFFF"/>
    </style:style>
    <style:style style:name="T21" style:parent-style-name="Pogrubienie" style:family="text">
      <style:text-properties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22" style:parent-style-name="Normalny" style:family="paragraph">
      <style:text-properties style:font-name="Roboto" fo:color="#000000" fo:font-size="15pt" style:font-size-asian="15pt" style:font-size-complex="15pt" fo:background-color="#FFFFFF"/>
    </style:style>
    <style:style style:name="P23" style:parent-style-name="Normalny" style:family="paragraph">
      <style:paragraph-properties fo:margin-left="3.4416in" fo:text-indent="0.4916in">
        <style:tab-stops/>
      </style:paragraph-properties>
    </style:style>
    <style:style style:name="T24" style:parent-style-name="Pogrubieni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imię i nazwisko ……………………………………………………………………………………………………………………….</text:span></text:p>
      <text:p text:style-name="Normalny"><text:span text:style-name="T3">adres zamieszkania …………………………………………………………………………………………………………………</text:span></text:p>
      <text:p text:style-name="Normalny"><text:span text:style-name="T4">………………………………………………………………………………………………………………………………………………..</text:span></text:p>
      <text:p text:style-name="Normalny"><text:span text:style-name="T5">miejsce i data złożenia<text:s/></text:span><text:span text:style-name="T6">oświadczenia……………………………………………………………………………………….</text:span></text:p>
      <text:p text:style-name="Normalny"><text:span text:style-name="T7">nr PPE (punktu poboru energii) ………………………………………………………………………………………………</text:span></text:p>
      <text:p text:style-name="Normalny"/>
      <text:p text:style-name="P8"><text:span text:style-name="T9">Oświadczenie prosumenta energii odnawialnej</text:span></text:p>
      <text:p text:style-name="P10"/>
      <text:p text:style-name="P11"><text:span text:style-name="T12">Świadomy odpowiedzialności karnej za złożenie fałszywego oświadczenia wynikającej z art. 233 §<text:s/></text:span><text:span text:style-name="T13">6 ustawy z dnia 6 czerwca 1997 r. – Kodeks karny oświadczam, że w terminie do 31 marca 2022 r. zawarłem umowę na zakup,<text:s/></text:span><text:span text:style-name="T14">montaż lub </text:span><text:a xlink:href="https://kadry.infor.pl/tematy/dofinansowanie/" office:target-frame-name="_top" xlink:show="replace"><text:span text:style-name="T15">dofinansowanie</text:span></text:a><text:span text:style-name="T16"> tej mikroinstalacji<text:s/></text:span><text:span text:style-name="T17">z jednostką samorządu teryt</text:span><text:span text:style-name="T18">orialnego lub innym podmiotem, który realizuje projekt, o którym mowa w art. 2 pkt 18 ustawy z dnia 11 lipca 2014 r. o zasadach realizacji programów w zakresie polityki spójności finansowanych w perspektywie finansowej 2014–2020, dofinansowany w ramach reg</text:span><text:span text:style-name="T19">ionalnego programu operacyjnego, o którym mowa w art. 2 pkt 17 lit. c ustawy z dnia 11 lipca 2014 r. o zasadach realizacji programów w zakresie polityki spójności finansowanych w perspektywie finansowej 2014–2020, oraz na dzień złożenia oświadczenia </text:span><text:a office:title="umowa" xlink:href="https://mojafirma.infor.pl/tematy/umowa/" office:target-frame-name="_top" xlink:show="replace"><text:span text:style-name="T20">umowa</text:span></text:a><text:span text:style-name="T21"> ta nie została rozwiązana.</text:span></text:p>
      <text:p text:style-name="P22"/>
      <text:p text:style-name="P23"><text:span text:style-name="T24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zacharowska Anna (11001251)</meta:initial-creator>
    <dc:creator>Olesiejuk Agnieszka (11002320)</dc:creator>
    <meta:creation-date>2022-05-10T08:28:00Z</meta:creation-date>
    <dc:date>2022-05-10T08:28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342" meta:row-count="9" meta:non-whitespace-character-count="1152"/>
  </office:meta>
</office:document-meta>
</file>